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Times New Roman" svg:font-family="&quot;Times New Roman&quot;"/>
    <style:font-face style:name="Gotham Light" svg:font-family="&quot;Gotham Light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563C1" style:text-underline-style="solid" style:text-underline-type="single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30.7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135.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COF LANZO HOSPITAL S.p.A.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4">
            <text:p>Altri enti di diritto privato</text:p>
          </table:table-cell>
          <table:table-cell office:value-type="string" table:style-name="ce2">
            <text:p>Comune sede legale</text:p>
          </table:table-cell>
          <table:table-cell office:value-type="string" table:style-name="ce4">
            <text:p>ALTA VALLE INTELVI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5">
            <text:p>2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4">
            <text:p>00192700136</text:p>
          </table:table-cell>
          <table:table-cell office:value-type="string" table:style-name="ce2">
            <text:p>Link di pubblicazione</text:p>
          </table:table-cell>
          <table:table-cell office:value-type="string" table:style-name="ce6">
            <text:p><text:a xlink:href="http://www.cof.it/societa-trasparente.html">http://www.cof.it/societa-trasparente.html</text:a>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7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4">
            <text:p>Rappresentante legal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4</text:p>
          </table:table-cell>
          <table:table-cell office:value-type="string" table:number-columns-spanned="5" table:number-rows-spanned="1" table:style-name="ce21">
            <text:p>ALLEGATO 2.4 ALLA DELIBERA N. 294/2021 - GRIGLIA DI RILEVAZIONE AL 31/05/2021</text:p>
            <text:p><text:s/>ASSOCIAZIONI, FONDAZIONI E ENTI DI DIRITTO PRIVATO DI CUI AL § 1.4</text:p>
          </table:table-cell>
          <table:covered-table-cell table:number-columns-repeated="4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3">
            <text:p>Informazioni sulle singole procedure in formato tabellare</text:p>
          </table:table-cell>
          <table:table-cell office:value-type="string" table:number-columns-spanned="1" table:number-rows-spanned="3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23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2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2" table:style-name="ce23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4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4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number-columns-repeated="5" table:style-name="ce15"/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3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4">
          <table:table-cell office:value-type="string" table:style-name="ce17">
            <text:p>Bilanci</text:p>
          </table:table-cell>
          <table:table-cell office:value-type="string" table:style-name="ce10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0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22">
            <text:p>Servizi erogati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number-columns-spanned="1" table:number-rows-spanned="5" table:style-name="ce23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4">
            <text:p>Art. 32, c. 1, d.lgs. n. 33/2013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Class action</text:p>
          </table:table-cell>
          <table:covered-table-cell/>
          <table:table-cell office:value-type="string" table:style-name="ce14">
            <text:p>Art. 1, c. 2, d.lgs. n. 198/2009</text:p>
          </table:table-cell>
          <table:table-cell office:value-type="string" table:number-columns-spanned="1" table:number-rows-spanned="3" table:style-name="ce2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6">
          <table:covered-table-cell/>
          <table:table-cell office:value-type="string" table:style-name="ce14">
            <text:p>Costi contabilizzati</text:p>
          </table:table-cell>
          <table:covered-table-cell/>
          <table:table-cell office:value-type="string" table:style-name="ce14">
            <text:p>Art. 32, c. 2, lett. a), d.lgs. n. 33/2013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7">
          <table:covered-table-cell/>
          <table:table-cell office:value-type="string" table:style-name="ce14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4">
            <text:p>Art. 41, c. 6, d.lgs. n. 33/2013</text:p>
          </table:table-cell>
          <table:table-cell office:value-type="string" table:style-name="ce1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number-rows-repeated="6" table:style-name="ro18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number-rows-repeated="34" table:style-name="ro18">
          <table:table-cell table:number-columns-repeated="2" table:style-name="ce18"/>
          <table:table-cell table:number-columns-repeated="16382"/>
        </table:table-row>
        <table:table-row table:number-rows-repeated="104851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Times New Roman" svg:font-family="&quot;Times New Roman&quot;"/>
    <style:font-face style:name="Gotham Light" svg:font-family="&quot;Gotham Light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21-06-01T11:28:17Z</meta:creation-date>
    <dc:date>2021-06-01T11:28:39Z</dc:date>
  </office:meta>
</office:document-meta>
</file>